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66cm" fo:margin-left="-0.191cm" fo:margin-top="0cm" fo:margin-bottom="0cm" table:align="left" style:writing-mode="lr-tb"/>
    </style:style>
    <style:style style:name="Таблица1.A" style:family="table-column">
      <style:table-column-properties style:column-width="5.332cm"/>
    </style:style>
    <style:style style:name="Таблица1.B" style:family="table-column">
      <style:table-column-properties style:column-width="5.334cm"/>
    </style:style>
    <style:style style:name="Таблица1.C" style:family="table-column">
      <style:table-column-properties style:column-width="5.327cm"/>
    </style:style>
    <style:style style:name="Таблица1.D" style:family="table-column">
      <style:table-column-properties style:column-width="5.339cm"/>
    </style:style>
    <style:style style:name="Таблица1.1" style:family="table-row">
      <style:table-row-properties style:min-row-height="3.79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3.58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fo:language="en" fo:country="US" style:font-size-asian="12pt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лан работы летнего лагеря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2">2 июня</text:span></text:p>
            <text:p text:style-name="P3"><text:span text:style-name="T2">10:00 Развлекательная программа в ЦВР «Приоритет», открытие смены<text:line-break/>200 рублей</text:span></text:p>
          </table:table-cell>
          <table:table-cell table:style-name="Таблица1.A1" office:value-type="string">
            <text:p text:style-name="P3"><text:span text:style-name="T2">3 июня </text:span></text:p>
            <text:p text:style-name="P3"><text:span text:style-name="T2">10:00 Бумажное шоу<text:line-break/>250 рублей<text:line-break/>11:00 Тропа искателей<text:line-break/>12:00 Игры на свежем воздухе</text:span></text:p>
          </table:table-cell>
          <table:table-cell table:style-name="Таблица1.A1" office:value-type="string">
            <text:p text:style-name="P3"><text:span text:style-name="T2">4 июня </text:span></text:p>
            <text:p text:style-name="P3"><text:span text:style-name="T2">9:30 Мастер-класс «Цветные мелки»</text:span></text:p>
            <text:p text:style-name="P3"><text:span text:style-name="T2">300 рублей<text:line-break/>11:00 Тайны Атлантиды</text:span></text:p>
            <text:p text:style-name="P3"><text:span text:style-name="T2">12:00 Конкурс рисунков на асфальте</text:span></text:p>
          </table:table-cell>
          <table:table-cell table:style-name="Таблица1.A1" office:value-type="string">
            <text:p text:style-name="P3"><text:span text:style-name="T2">5 июня</text:span></text:p>
            <text:p text:style-name="P3"><text:span text:style-name="T2">10:30 ДК Нефтяник (Программа, посвященная творчеству А.С. Пушкина)</text:span></text:p>
            <text:p text:style-name="P3"><text:span text:style-name="T2">250 рублей<text:line-break/>12:00 Фестиваль фантазии<text:line-break/></text:span></text:p>
            <text:p text:style-name="P4"/>
          </table:table-cell>
          <table:table-cell table:style-name="Таблица1.A1" office:value-type="string">
            <text:p text:style-name="P3"><text:span text:style-name="T2">6 июня</text:span></text:p>
            <text:p text:style-name="P3"><text:span text:style-name="T2">10:00 Литературная гостиная</text:span></text:p>
            <text:p text:style-name="P3"><text:span text:style-name="T2">200 рублей<text:line-break/>12:00 Викторина по сказкам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2">9 июня </text:span></text:p>
            <text:p text:style-name="P3"><text:span text:style-name="T2">10:00 Военно-патриотическая игра «Зарница» <text:line-break/>200 рублей<text:line-break/>12:00 Радуга талантов </text:span></text:p>
          </table:table-cell>
          <table:table-cell table:style-name="Таблица1.A1" office:value-type="string">
            <text:p text:style-name="P3"><text:span text:style-name="T2">10 июня </text:span></text:p>
            <text:p text:style-name="P3"><text:span text:style-name="T2">10:00 Волшебная палитра<text:line-break/>12:00 Планетарий </text:span></text:p>
            <text:p text:style-name="P3"><text:span text:style-name="T2">200 рублей</text:span></text:p>
          </table:table-cell>
          <table:table-cell table:style-name="Таблица1.A1" office:value-type="string">
            <text:p text:style-name="P3"><text:span text:style-name="T2">11 июня </text:span></text:p>
            <text:p text:style-name="P3"><text:span text:style-name="T2">11:00 ТЮЗ Спектакль «Морской волк» <text:line-break/>600 рублей<text:line-break/></text:span></text:p>
          </table:table-cell>
          <table:table-cell table:style-name="Таблица1.A1" office:value-type="string">
            <text:p text:style-name="P3"><text:span text:style-name="T2">16 июня</text:span></text:p>
            <text:p text:style-name="P3"><text:span text:style-name="T2">10:00 Веселые старты<text:line-break/>11:00 Игра на английском языке <text:line-break/>12:30 Вечеринка </text:span><text:span text:style-name="T3">Super</text:span><text:span text:style-name="T2"> </text:span><text:span text:style-name="T3">Star</text:span></text:p>
          </table:table-cell>
          <table:table-cell table:style-name="Таблица1.A1" office:value-type="string">
            <text:p text:style-name="P3"><text:span text:style-name="T2">17 июня </text:span></text:p>
            <text:p text:style-name="P3"><text:span text:style-name="T2">12.00 «Мыльное шоу».</text:span></text:p>
            <text:p text:style-name="P3"><text:span text:style-name="T2"><text:s/>220 рублей</text:span></text:p>
            <text:p text:style-name="P3"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18 июня </text:span></text:p>
            <text:p text:style-name="P3"><text:span text:style-name="T2">10:00 Мастер-класс оригами<text:line-break/>11:00 Караоке-баттл<text:line-break/>12:00 Игры на свежем воздухе</text:span></text:p>
          </table:table-cell>
          <table:table-cell table:style-name="Таблица1.A1" office:value-type="string">
            <text:p text:style-name="P3"><text:span text:style-name="T2">19 июня <text:line-break/>10:30 Планетарий (Фестиваль-спектакль «Дракоша и ведьмина планета»)<text:line-break/>500 рублей</text:span></text:p>
          </table:table-cell>
          <table:table-cell table:style-name="Таблица1.A1" office:value-type="string">
            <text:p text:style-name="P3"><text:span text:style-name="T2">20 июня </text:span></text:p>
            <text:p text:style-name="P3"><text:span text:style-name="T2">10:00 Спортивные игры.<text:line-break/>12:30 Патриотическая игра «Спасибо деду за победу!» 250 рублей</text:span></text:p>
          </table:table-cell>
          <table:table-cell table:style-name="Таблица1.A1" office:value-type="string">
            <text:p text:style-name="P3"><text:span text:style-name="T2">23 июня <text:line-break/>11:00 ДК Нефтяник (Патриотическая программа)<text:line-break/>13:00 Мастер-класс «Я помню, я горжусь!» </text:span></text:p>
          </table:table-cell>
          <table:table-cell table:style-name="Таблица1.A1" office:value-type="string">
            <text:p text:style-name="P3"><text:span text:style-name="T2">24 июня<text:line-break/>10:00 Мастер-класс Эбру + <text:line-break/>«Тапа-лапка»<text:line-break/>300 рублей<text:line-break/>12:00 Веселый футбол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2">25 июня<text:line-break/>11:00 Игровая программа по ПДД <text:line-break/>250 рублей<text:line-break/>12:30 В кругу друзей (настольные игры)</text:span></text:p>
          </table:table-cell>
          <table:table-cell table:style-name="Таблица1.A1" office:value-type="string">
            <text:p text:style-name="P3"><text:span text:style-name="T2">26 июня <text:line-break/>10:00 Шахматный турнир<text:line-break/>12:00 Мистер лагеря<text:line-break/><text:line-break/></text:span></text:p>
          </table:table-cell>
          <table:table-cell table:style-name="Таблица1.A1" office:value-type="string">
            <text:p text:style-name="P3"><text:span text:style-name="T2">27 июня </text:span></text:p>
            <text:p text:style-name="P3"><text:span text:style-name="T2">10:00 Челлендж-баттл<text:line-break/>250 рублей<text:line-break/>12:00 Фестиваль радости, закрытие смены</text:span></text:p>
            <text:p text:style-name="P4"/>
          </table:table-cell>
          <table:table-cell table:style-name="Таблица1.A1" office:value-type="string">
            <text:p text:style-name="P4"><text:bookmark text:name="_GoBack"/></text:p>
          </table:table-cell>
          <table:table-cell table:style-name="Таблица1.A1" office:value-type="string">
            <text:p text:style-name="P3"><text:span text:style-name="T4">За все мероприятия 3970 рублей + 500 рублей призовой фонд.</text:span></text:p>
            <text:p text:style-name="P3"><text:span text:style-name="T4">Итого: 4 470 (4500) рублей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руздева Елизавета Вадимовна</meta:initial-creator>
    <dc:creator>Светлана Архипова</dc:creator>
    <meta:editing-cycles>2</meta:editing-cycles>
    <meta:print-date>2025-05-06T13:21:00</meta:print-date>
    <meta:creation-date>2025-05-06T12:29:00</meta:creation-date>
    <dc:date>2025-05-16T08:14:24.13</dc:date>
    <meta:editing-duration>PT52S</meta:editing-duration>
    <meta:generator>OpenOffice/4.1.11$Win32 OpenOffice.org_project/4111m1$Build-9808</meta:generator>
    <meta:document-statistic meta:table-count="1" meta:image-count="0" meta:object-count="0" meta:page-count="1" meta:paragraph-count="40" meta:word-count="234" meta:character-count="15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